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BEC Construction Provence">
            <text:p>BEC Construction Prove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ZAC du bec de cannard">
            <text:p>ZAC du bec de cannard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 office:value-type="string" office:string-value="75 imp dr pelletier et cavantou">
            <text:p>75 imp dr pelletier et cavantou</text:p>
          </table:table-cell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210 La Farlède">
            <text:p>83210 La Farlèd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24">
            <text:p>DEV124</text:p>
          </table:table-cell>
          <table:table-cell table:style-name="ce28" office:value-type="date" office:date-value="2013-11-26T00:00:00.000+01:00">
            <text:p>26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e Femina Vidéo">
            <text:p>Le Femina Vidéo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9">
            <text:p>14,9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9">
            <text:p>14,9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2">
            <text:p>2,2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4.4">
            <text:p>4,4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">
            <text:p>0,1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">
            <text:p>0,1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9.4">
            <text:p>19,4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8">
            <text:p>3,8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3.2">
            <text:p>23,20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