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BEC Construction Provence">
            <text:p>BEC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ZAC du bec de cannard">
            <text:p>ZAC du bec de cannard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 office:value-type="string" office:string-value="75 imp dr pelletier et cavantou">
            <text:p>75 imp dr pelletier et cavantou</text:p>
          </table:table-cell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210 La Farlède">
            <text:p>83210 La Farlè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5">
            <text:p>DEV125</text:p>
          </table:table-cell>
          <table:table-cell table:style-name="ce28" office:value-type="date" office:date-value="2013-11-26T00:00:00.000+01:00">
            <text:p>26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Femina RDF">
            <text:p>Le Femina RDF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