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Bouygues Immobilier">
            <text:p>SA Bouygues Immobilier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3 Boulevard Gallieni">
            <text:p>3 Boulevard Gallieni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92130 Issy-les-moulineaux">
            <text:p>92130 Issy-les-moulineaux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7">
            <text:p>DEV127</text:p>
          </table:table-cell>
          <table:table-cell table:style-name="ce28" office:value-type="date" office:date-value="2013-11-28T00:00:00.000+01:00">
            <text:p>2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Ronde Aléatoire">
            <text:p>Ronde Aléatoi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aléatoire">
            <text:p>Ronde aléatoir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