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MC BTP">
            <text:p>SMC B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Route de Roquefavour">
            <text:p>Route de Roquefavour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22 Ventabren">
            <text:p>13122 Ventabre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8">
            <text:p>DEV128</text:p>
          </table:table-cell>
          <table:table-cell table:style-name="ce28" office:value-type="date" office:date-value="2013-11-29T00:00:00.000+01:00">
            <text:p>29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Vidéo">
            <text:p>Vidéo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9">
            <text:p>14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9">
            <text:p>14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2">
            <text:p>2,20</text:p>
          </table:table-cell>
          <table:table-cell table:style-name="ce77" office:value-type="float" office:value="3">
            <text:p>3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.6">
            <text:p>6,6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">
            <text:p>0,1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">
            <text:p>0,1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1.6">
            <text:p>21,6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23">
            <text:p>4,2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5.83">
            <text:p>25,83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