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Maxizoo">
            <text:p>Maxizo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00 Marseille">
            <text:p>13000 Marseill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30">
            <text:p>DEV130</text:p>
          </table:table-cell>
          <table:table-cell table:style-name="ce28" office:value-type="date" office:date-value="2013-12-02T00:00:00.000+01:00">
            <text:p>2/12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">
            <text:p/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VIP-FHD">
            <text:p>NVIP-FHD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.0">
            <text:p>1,00</text:p>
          </table:table-cell>
          <table:table-cell table:style-name="ce77" office:value-type="float" office:value="6">
            <text:p>6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180.0">
            <text:p>18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VIP-TC2400D/MPX1.3">
            <text:p>NVIP-TC2400D/MPX1.3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0">
            <text:p>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NMS-3">
            <text:p>NMS-3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1.0">
            <text:p>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-23">
            <text:p>MONI-23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75">
            <text:p>0,7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22.5">
            <text:p>22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-19">
            <text:p>MONI-19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5">
            <text:p>0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15.0">
            <text:p>1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MS-JOYSTICK">
            <text:p>NMS-JOYSTICK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5">
            <text:p>0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15.0">
            <text:p>1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1.47">
            <text:p>1,4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7">
            <text:p>1,4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93.97">
            <text:p>293,9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7.62">
            <text:p>57,6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1.59">
            <text:p>351,59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