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2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5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4">
            <text:p>DEV024</text:p>
          </table:table-cell>
          <table:table-cell table:style-name="ce26" office:value-type="date" office:date-value="2013-06-19T00:00:00.000+02:00">
            <text:p>19/6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">
            <text:p/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80" office:value-type="string">
            <text:p>Nbr Jour</text:p>
          </table:table-cell>
          <table:table-cell table:style-name="ce66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4"/>
          <table:table-cell table:style-name="ce81"/>
          <table:table-cell table:style-name="ce87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intégrant un ensemble de périphériques de détection infrarouge. prévu pour 100M² environ">
            <text:p>Système de surveillance intégrant un ensemble de périphériques de détection infrarouge. prévu pour 100M² environ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21.0">
            <text:p>21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21.0">
            <text:p>21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par caméra HD (3MP)">
            <text:p>Unité de surveillance vidéo par caméra HD (3MP)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5.0">
            <text:p>5,00</text:p>
          </table:table-cell>
          <table:table-cell table:style-name="ce75" office:value-type="float" office:value="4">
            <text:p>4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20.0">
            <text:p>2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/>
          <table:table-cell table:style-name="ce89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7"/>
          <table:table-cell table:style-name="ce77"/>
          <table:table-cell table:style-name="ce90" office:value-type="float" office:value="41.0">
            <text:p>41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8" office:value-type="percentage" office:value="0.196">
            <text:p>19,60%</text:p>
          </table:table-cell>
          <table:table-cell table:style-name="ce84"/>
          <table:table-cell table:style-name="ce90" office:value-type="float" office:value="8.04">
            <text:p>8,0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79"/>
          <table:table-cell table:style-name="ce79"/>
          <table:table-cell table:style-name="ce91" office:value-type="float" office:value="49.04">
            <text:p>49,04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7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08T17:08:21.62</dc:date>
    <meta:print-date>2007-05-16T16:33:43</meta:print-date>
    <meta:editing-cycles>227</meta:editing-cycles>
    <meta:editing-duration>P1DT5H47M34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