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8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order="none" fo:padding="0.085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>
      <style:text-properties style:font-name="Verdana" fo:font-size="8pt" fo:font-weight="bold"/>
    </style:style>
    <style:style style:name="ce54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7" style:family="table-cell" style:parent-style-name="Default">
      <style:table-cell-properties style:vertical-align="middle"/>
      <style:text-properties fo:font-size="32pt" fo:font-weight="bold"/>
    </style:style>
    <style:style style:name="ce58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0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1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2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3" style:family="table-cell" style:parent-style-name="Default">
      <style:table-cell-properties fo:padding="0cm" style:vertical-align="automatic"/>
      <style:text-properties style:font-name="Verdana"/>
    </style:style>
    <style:style style:name="ce64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5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7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9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2" style:family="table-cell" style:parent-style-name="Default">
      <style:table-cell-properties fo:padding-bottom="0.035cm" fo:padding-left="0.035cm" fo:padding-right="0.035cm" fo:padding-top="0.3cm"/>
    </style:style>
    <style:style style:name="ce73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4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6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8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79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0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1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3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5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6" style:family="table-cell" style:parent-style-name="Default">
      <style:table-cell-properties style:shadow="#c0c0c0 0.076cm 0.076cm"/>
    </style:style>
    <style:style style:name="ce87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9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1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2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59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7"/>
          <table:table-cell table:style-name="ce60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 office:value-type="string" office:string-value="dede">
            <text:p>ded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office:value-type="string" office:string-value="">
            <text:p/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1"/>
          <table:table-cell table:style-name="ce72"/>
          <table:table-cell table:style-name="ce72"/>
          <table:table-cell table:style-name="ce85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2" office:value-type="string" office:string-value="83330 Evenos">
            <text:p>83330 Evenos</text:p>
          </table:table-cell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3"/>
          <table:table-cell table:style-name="Default"/>
          <table:table-cell table:style-name="Default"/>
          <table:table-cell table:style-name="ce86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25">
            <text:p>DEV025</text:p>
          </table:table-cell>
          <table:table-cell table:style-name="ce26" office:value-type="date" office:date-value="2013-06-20T00:00:00.000+02:00">
            <text:p>20/6/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8"/>
          <table:table-cell table:style-name="ce64"/>
          <table:table-cell table:style-name="ce73"/>
          <table:table-cell table:style-name="ce73"/>
          <table:table-cell table:style-name="ce73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test">
            <text:p>test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65"/>
          <table:table-cell table:style-name="ce65"/>
          <table:table-cell table:style-name="ce37"/>
          <table:table-cell table:style-name="ce65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6" office:value-type="string">
            <text:p>P.U. HT</text:p>
          </table:table-cell>
          <table:table-cell table:style-name="ce66" office:value-type="string">
            <text:p>Quantité</text:p>
          </table:table-cell>
          <table:table-cell table:style-name="ce80" office:value-type="string">
            <text:p>Nbr Jour</text:p>
          </table:table-cell>
          <table:table-cell table:style-name="ce66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8"/>
          <table:table-cell table:style-name="ce38"/>
          <table:table-cell table:style-name="ce43"/>
          <table:table-cell table:style-name="ce49"/>
          <table:table-cell table:style-name="ce28"/>
          <table:table-cell table:style-name="ce28"/>
          <table:table-cell table:style-name="ce67"/>
          <table:table-cell table:style-name="ce74"/>
          <table:table-cell table:style-name="ce81"/>
          <table:table-cell table:style-name="ce87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2DM + 1 AD-CAM.">
            <text:p>Système de surveillance autonome 2DM + 1 AD-CAM.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 office:value-type="float" office:value="25.0">
            <text:p>2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25.0">
            <text:p>2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4DM + 2 AD-CAM.">
            <text:p>Système de surveillance autonome 4DM + 2 AD-CAM.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 office:value-type="float" office:value="30.0">
            <text:p>3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30.0">
            <text:p>3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ystème de surveillance autonome 6DM + 3 AD-CAM.">
            <text:p>Système de surveillance autonome 6DM + 3 AD-CAM.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8" office:value-type="float" office:value="35.0">
            <text:p>3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35.0">
            <text:p>3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8DM + 4 AD-CAM.">
            <text:p>Système de surveillance autonome 8DM + 4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29"/>
          <table:table-cell table:style-name="ce29"/>
          <table:table-cell table:style-name="ce68" office:value-type="float" office:value="40.0">
            <text:p>4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40.0">
            <text:p>4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0DM + 5 AD-CAM.">
            <text:p>Système de surveillance autonome 10DM + 5 AD-CAM.</text:p>
          </table:table-cell>
          <table:table-cell table:style-name="ce29"/>
          <table:table-cell table:style-name="ce39"/>
          <table:table-cell table:style-name="ce44"/>
          <table:table-cell table:style-name="ce44"/>
          <table:table-cell table:style-name="ce54"/>
          <table:table-cell table:style-name="ce54"/>
          <table:table-cell table:style-name="ce68" office:value-type="float" office:value="45.0">
            <text:p>4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45.0">
            <text:p>4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2DM + 6 AD-CAM.">
            <text:p>Système de surveillance autonome 12DM + 6 AD-CAM.</text:p>
          </table:table-cell>
          <table:table-cell table:style-name="ce29"/>
          <table:table-cell table:style-name="ce39"/>
          <table:table-cell table:style-name="ce44"/>
          <table:table-cell table:style-name="ce50"/>
          <table:table-cell table:style-name="ce39"/>
          <table:table-cell table:style-name="ce39"/>
          <table:table-cell table:style-name="ce68" office:value-type="float" office:value="50.0">
            <text:p>5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50.0">
            <text:p>5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Système de surveillance autonome 14DM + 7 AD-CAM.">
            <text:p>Système de surveillance autonome 14DM + 7 AD-CAM.</text:p>
          </table:table-cell>
          <table:table-cell table:style-name="ce31"/>
          <table:table-cell table:style-name="ce41"/>
          <table:table-cell table:style-name="ce47"/>
          <table:table-cell table:style-name="ce50"/>
          <table:table-cell table:style-name="ce41"/>
          <table:table-cell table:style-name="ce41"/>
          <table:table-cell table:style-name="ce68" office:value-type="float" office:value="55.0">
            <text:p>5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55.0">
            <text:p>5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6DM + 8 AD-CAM.">
            <text:p>Système de surveillance autonome 16DM + 8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60.0">
            <text:p>6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60.0">
            <text:p>6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18DM + 9 AD-CAM.">
            <text:p>Système de surveillance autonome 18DM + 9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65.0">
            <text:p>6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65.0">
            <text:p>6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ystème de surveillance autonome 20DM + 10 AD-CAM.">
            <text:p>Système de surveillance autonome 20DM + 10 AD-CAM.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70.0">
            <text:p>70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70.0">
            <text:p>70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 de mouvement supplémentaire">
            <text:p>Détecteur de mouvement supplémentaire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3.0">
            <text:p>3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3.0">
            <text:p>3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surveillance vidéo par caméra HD (3MP)">
            <text:p>Unité de surveillance vidéo par caméra HD (3MP)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5.0">
            <text:p>5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5.0">
            <text:p>5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Avertisseur sonore et visuel d'intrusion">
            <text:p>Avertisseur sonore et visuel d'intrusion</text:p>
          </table:table-cell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 office:value-type="float" office:value="4.0">
            <text:p>4,00</text:p>
          </table:table-cell>
          <table:table-cell table:style-name="ce75" office:value-type="float" office:value="1">
            <text:p>1</text:p>
          </table:table-cell>
          <table:table-cell table:style-name="ce82" office:value-type="float" office:value="1.000000">
            <text:p>1,00</text:p>
          </table:table-cell>
          <table:table-cell table:style-name="ce88" office:value-type="float" office:value="4.0">
            <text:p>4,00</text:p>
          </table:table-cell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29"/>
          <table:table-cell table:style-name="ce39"/>
          <table:table-cell table:style-name="ce46"/>
          <table:table-cell table:style-name="ce50"/>
          <table:table-cell table:style-name="ce39"/>
          <table:table-cell table:style-name="ce39"/>
          <table:table-cell table:style-name="ce68"/>
          <table:table-cell table:style-name="ce75"/>
          <table:table-cell table:style-name="ce82"/>
          <table:table-cell table:style-name="ce88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6"/>
          <table:table-cell table:style-name="ce83"/>
          <table:table-cell table:style-name="ce89"/>
          <table:table-cell table:style-name="ce92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33"/>
          <table:table-cell table:style-name="ce33" office:value-type="string">
            <text:p>/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4"/>
          <table:table-cell table:style-name="ce34"/>
          <table:table-cell table:style-name="ce34"/>
          <table:table-cell table:style-name="ce52"/>
          <table:table-cell table:style-name="Default"/>
          <table:table-cell table:style-name="Default"/>
          <table:table-cell table:style-name="ce70" office:value-type="string">
            <text:p>Total HT</text:p>
          </table:table-cell>
          <table:table-cell table:style-name="ce77"/>
          <table:table-cell table:style-name="ce77"/>
          <table:table-cell table:style-name="ce90" office:value-type="float" office:value="487.0">
            <text:p>487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53"/>
          <table:table-cell table:style-name="ce35"/>
          <table:table-cell table:style-name="ce35"/>
          <table:table-cell table:style-name="ce70" office:value-type="string">
            <text:p>Total TVA</text:p>
          </table:table-cell>
          <table:table-cell table:style-name="ce78" office:value-type="percentage" office:value="0.196">
            <text:p>19,60%</text:p>
          </table:table-cell>
          <table:table-cell table:style-name="ce84"/>
          <table:table-cell table:style-name="ce90" office:value-type="float" office:value="95.45">
            <text:p>95,45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1" office:value-type="string">
            <text:p>Total TTC</text:p>
          </table:table-cell>
          <table:table-cell table:style-name="ce79"/>
          <table:table-cell table:style-name="ce79"/>
          <table:table-cell table:style-name="ce91" office:value-type="float" office:value="582.45">
            <text:p>582,4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8/01/2013</text:date>, <text:time>17:08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1-08T17:08:21.62</dc:date>
    <meta:print-date>2007-05-16T16:33:43</meta:print-date>
    <meta:editing-cycles>227</meta:editing-cycles>
    <meta:editing-duration>P1DT5H47M34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