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8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0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5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6" style:family="table-cell" style:parent-style-name="Default">
      <style:table-cell-properties style:shadow="#c0c0c0 0.076cm 0.076cm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1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2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dede">
            <text:p>ded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5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83330 Evenos">
            <text:p>83330 Evenos</text:p>
          </table:table-cell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5">
            <text:p>DEV025</text:p>
          </table:table-cell>
          <table:table-cell table:style-name="ce26" office:value-type="date" office:date-value="2013-06-20T00:00:00.000+02:00">
            <text:p>20/6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test">
            <text:p>test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80" office:value-type="string">
            <text:p>Nbr Jour</text:p>
          </table:table-cell>
          <table:table-cell table:style-name="ce66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4"/>
          <table:table-cell table:style-name="ce81"/>
          <table:table-cell table:style-name="ce87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2DM + 1 AD-CAM.">
            <text:p>Système de surveillance autonome 2DM + 1 AD-CAM.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25.0">
            <text:p>2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25.0">
            <text:p>2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4DM + 2 AD-CAM.">
            <text:p>Système de surveillance autonome 4DM + 2 AD-CAM.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30.0">
            <text:p>3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0.0">
            <text:p>3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ystème de surveillance autonome 6DM + 3 AD-CAM.">
            <text:p>Système de surveillance autonome 6DM + 3 AD-CAM.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 office:value-type="float" office:value="35.0">
            <text:p>3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5.0">
            <text:p>3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8DM + 4 AD-CAM.">
            <text:p>Système de surveillance autonome 8DM + 4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 office:value-type="float" office:value="40.0">
            <text:p>4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0.0">
            <text:p>4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0DM + 5 AD-CAM.">
            <text:p>Système de surveillance autonome 10DM + 5 AD-CAM.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45.0">
            <text:p>4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5.0">
            <text:p>4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2DM + 6 AD-CAM.">
            <text:p>Système de surveillance autonome 12DM + 6 AD-CAM.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50.0">
            <text:p>5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0.0">
            <text:p>5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Système de surveillance autonome 16DM + 8 AD-CAM.">
            <text:p>Système de surveillance autonome 16DM + 8 AD-CAM.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 office:value-type="float" office:value="60.0">
            <text:p>6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60.0">
            <text:p>6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8DM + 9 AD-CAM.">
            <text:p>Système de surveillance autonome 18DM + 9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65.0">
            <text:p>6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65.0">
            <text:p>6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20DM + 10 AD-CAM.">
            <text:p>Système de surveillance autonome 20DM + 10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70.0">
            <text:p>7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70.0">
            <text:p>7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 de mouvement supplémentaire">
            <text:p>Détecteur de mouvement supplémentaire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3.0">
            <text:p>3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.0">
            <text:p>3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supplémentaire">
            <text:p>Unité de surveillance vidéo supplémentaire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5.0">
            <text:p>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.0">
            <text:p>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4.0">
            <text:p>4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.0">
            <text:p>4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6"/>
          <table:table-cell table:style-name="ce83"/>
          <table:table-cell table:style-name="ce89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7"/>
          <table:table-cell table:style-name="ce77"/>
          <table:table-cell table:style-name="ce90" office:value-type="float" office:value="432.0">
            <text:p>432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8" office:value-type="percentage" office:value="0.196">
            <text:p>19,60%</text:p>
          </table:table-cell>
          <table:table-cell table:style-name="ce84"/>
          <table:table-cell table:style-name="ce90" office:value-type="float" office:value="84.67">
            <text:p>84,6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79"/>
          <table:table-cell table:style-name="ce79"/>
          <table:table-cell table:style-name="ce91" office:value-type="float" office:value="516.67">
            <text:p>516,67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/01/2013</text:date>, <text:time>17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08T17:08:21.62</dc:date>
    <meta:print-date>2007-05-16T16:33:43</meta:print-date>
    <meta:editing-cycles>227</meta:editing-cycles>
    <meta:editing-duration>P1DT5H47M34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