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6" office:value-type="date" office:date-value="2013-06-20T00:00:00.000+02:00">
            <text:p>20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DM + 1 AD-CAM.">
            <text:p>Système de surveillance autonome 2DM + 1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5.0">
            <text:p>2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5.0">
            <text:p>2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4DM + 2 AD-CAM.">
            <text:p>Système de surveillance autonome 4DM + 2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0.0">
            <text:p>3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0.0">
            <text:p>3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ystème de surveillance autonome 6DM + 3 AD-CAM.">
            <text:p>Système de surveillance autonome 6DM + 3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35.0">
            <text:p>3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5.0">
            <text:p>3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8DM + 4 AD-CAM.">
            <text:p>Système de surveillance autonome 8DM + 4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 office:value-type="float" office:value="40.0">
            <text:p>4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0.0">
            <text:p>4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0DM + 5 AD-CAM.">
            <text:p>Système de surveillance autonome 10DM + 5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45.0">
            <text:p>4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5.0">
            <text:p>4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2DM + 6 AD-CAM.">
            <text:p>Système de surveillance autonome 12DM + 6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0.0">
            <text:p>5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0.0">
            <text:p>5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5"/>
          <table:table-cell table:style-name="ce82" office:value-type="float" office:value="1.000000">
            <text:p>1,00</text:p>
          </table:table-cell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4DM + 7 AD-CAM.">
            <text:p>Système de surveillance autonome 14DM + 7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55.0">
            <text:p>5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5.0">
            <text:p>5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6DM + 8 AD-CAM.">
            <text:p>Système de surveillance autonome 16DM + 8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0.0">
            <text:p>6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0.0">
            <text:p>6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8DM + 9 AD-CAM.">
            <text:p>Système de surveillance autonome 18DM + 9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5.0">
            <text:p>6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5.0">
            <text:p>6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0DM + 10 AD-CAM.">
            <text:p>Système de surveillance autonome 20DM + 10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70.0">
            <text:p>7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70.0">
            <text:p>7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.0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.0">
            <text:p>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4.0">
            <text:p>4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.0">
            <text:p>4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