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8" office:value-type="date" office:date-value="2013-06-20T00:00:00.000+02:00">
            <text:p>20/6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 Système de surveillance autonome 2DM + 1 AD-CAM.">
            <text:p>kit N°1 Système de surveillance autonome 2DM + 1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5.0">
            <text:p>2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5.0">
            <text:p>2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2 Système de surveillance autonome 4DM + 2 AD-CAM.">
            <text:p>kit N°2 Système de surveillance autonome 4DM + 2 AD-CAM.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kit N°3 Système de surveillance autonome 6DM + 3 AD-CAM.">
            <text:p>kit N°3 Système de surveillance autonome 6DM + 3 AD-CAM.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5.0">
            <text:p>3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5.0">
            <text:p>3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4 Système de surveillance autonome 8DM + 4 AD-CAM.">
            <text:p>kit N°4 Système de surveillance autonome 8DM + 4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40.0">
            <text:p>4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0.0">
            <text:p>4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5 Système de surveillance autonome 10DM + 5 AD-CAM.">
            <text:p>kit N°5 Système de surveillance autonome 10DM + 5 AD-CAM.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45.0">
            <text:p>4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5.0">
            <text:p>4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6 Système de surveillance autonome 12DM + 6 AD-CAM.">
            <text:p>kit N°6 Système de surveillance autonome 12DM + 6 AD-CAM.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50.0">
            <text:p>5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0.0">
            <text:p>5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 ">
            <text:p> 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7 Système de surveillance autonome 14DM + 7 AD-CAM.">
            <text:p>kit N°7 Système de surveillance autonome 14DM + 7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55.0">
            <text:p>5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5.0">
            <text:p>5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8 ystème de surveillance autonome 16DM + 8 AD-CAM.">
            <text:p>kit N°8 ystème de surveillance autonome 16DM + 8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60.0">
            <text:p>6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9 Système de surveillance autonome 18DM + 9 AD-CAM.">
            <text:p>kit N°9 Système de surveillance autonome 18DM + 9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65.0">
            <text:p>6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5.0">
            <text:p>6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kit N°10 Système de surveillance autonome 20DM + 10 AD-CAM.">
            <text:p>kit N°10 Système de surveillance autonome 20DM + 10 AD-CAM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70.0">
            <text:p>7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70.0">
            <text:p>7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supplémentaire">
            <text:p>Unité de surveillance vidéo supplémentaire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5.0">
            <text:p>5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4.0">
            <text:p>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487.0">
            <text:p>48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95.45">
            <text:p>95,4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582.45">
            <text:p>582,4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40.85</dc:date>
    <meta:print-date>2007-05-16T16:33:43</meta:print-date>
    <meta:editing-cycles>230</meta:editing-cycles>
    <meta:editing-duration>P1DT5H52M1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