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4 94 64 05 8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 OLIVERO">
            <text:p>SA OLIVERO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42 B Av de la République">
            <text:p>42 B Av de la République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610 Le Puy-ste-réparade">
            <text:p>13610 Le Puy-ste-réparad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47">
            <text:p>DEV047</text:p>
          </table:table-cell>
          <table:table-cell table:style-name="ce28" office:value-type="date" office:date-value="2013-07-02T00:00:00.000+02:00">
            <text:p>2/7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Le Crillon (33-35 Rue Crillon, 13004 Marseille)">
            <text:p>Le Crillon (33-35 Rue Crillon, 13004 Marseille)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3.0">
            <text:p>3,0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6.0">
            <text:p>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rène/Flash extérieure supplémentaire">
            <text:p>Sirène/Flash extérieure supplémentaire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3.0">
            <text:p>3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.0">
            <text:p>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12">
            <text:p>0,1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2">
            <text:p>0,1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<text:s/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3.12">
            <text:p>23,1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4.53">
            <text:p>4,5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7.65">
            <text:p>27,65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2">02/07/2013</text:date>, <text:time>13:3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2T13:31:27.37</dc:date>
    <meta:print-date>2007-05-16T16:33:43</meta:print-date>
    <meta:editing-cycles>232</meta:editing-cycles>
    <meta:editing-duration>P1DT5H51M25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