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DEL Génie climatique">
            <text:p>SAS SEDEL Génie climatiqu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 Rue Helsinki - ZI Des Estroublan ">
            <text:p>2 Rue Helsinki - ZI Des Estroublan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7 Vitrolles">
            <text:p>13127 Vitro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8">
            <text:p>DEV048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Hyde Parc - Porte SEDEL">
            <text:p>Hyde Parc - Porte SED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86">
            <text:p>0,8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2">
            <text:p>1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2">
            <text:p>1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<text:s/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4.67">
            <text:p>204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0.12">
            <text:p>40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4.79">
            <text:p>244,7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3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2T13:31:27.37</dc:date>
    <meta:print-date>2007-05-16T16:33:43</meta:print-date>
    <meta:editing-cycles>232</meta:editing-cycles>
    <meta:editing-duration>P1DT5H51M25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