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DEL Génie climatique">
            <text:p>SAS SEDEL Génie climatiqu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 Rue Helsinki - ZI Des Estroublan ">
            <text:p>2 Rue Helsinki - ZI Des Estroublan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27 Vitrolles">
            <text:p>13127 Vitro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8">
            <text:p>DEV048</text:p>
          </table:table-cell>
          <table:table-cell table:style-name="ce28" office:value-type="date" office:date-value="2013-07-03T00:00:00.000+02:00">
            <text:p>3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Hyde Parc - Porte SEDEL">
            <text:p>Hyde Parc - Porte SED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Habillage tolé location 1 jour">
            <text:p>Habillage tolé location 1 jour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86">
            <text:p>0,8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86">
            <text:p>0,8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2">
            <text:p>1,0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2">
            <text:p>1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4.67">
            <text:p>204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0.12">
            <text:p>40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4.79">
            <text:p>244,7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49:06.44</dc:date>
    <meta:print-date>2007-05-16T16:33:43</meta:print-date>
    <meta:editing-cycles>233</meta:editing-cycles>
    <meta:editing-duration>P1DT5H51M46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