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border-right="none" fo:border-top="none"/>
      <style:text-properties style:use-window-font-color="true" style:text-outline="false" style:text-line-through-style="none" style:font-name="ArialMT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top"/>
      <style:text-properties fo:font-size="11pt" fo:font-weight="normal"/>
    </style:style>
    <style:style style:name="ce26" style:family="table-cell" style:parent-style-name="Default">
      <style:table-cell-properties style:vertical-align="middle"/>
      <style:text-properties fo:font-size="10pt" fo:font-weight="normal" style:font-size-asian="10pt" style:font-size-complex="10pt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 table:style-name="ce26"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SA OLIVERO">
            <text:p>SA OLIVERO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42 B Av de la République">
            <text:p>42 B Av de la République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13610 Le Puy-ste-réparade">
            <text:p>13610 Le Puy-ste-réparade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49">
            <text:p>DEV049</text:p>
          </table:table-cell>
          <table:table-cell table:style-name="ce28" office:value-type="date" office:date-value="2013-07-03T00:00:00.000+02:00">
            <text:p>3/7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Tarif Porte de sécurité">
            <text:p>Tarif Porte de sécurité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Main d'oeuvre lors de l'installation">
            <text:p>Main d'oeuvre lors de l'installation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Forfait de pose et dépose">
            <text:p>Forfait de pose et dépose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200.0">
            <text:p>200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200.0">
            <text:p>200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 ">
            <text:p> 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Porte de securité anti effraction location 1 jour (3 cléfs)">
            <text:p>Porte de securité anti effraction location 1 jour (3 cléfs)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 office:value-type="float" office:value="86.49">
            <text:p>86,49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86.49">
            <text:p>86,49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Habillage tolé location 1 jour">
            <text:p>Habillage tolé location 1 jour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26.66">
            <text:p>26,66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26.66">
            <text:p>26,66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1.56">
            <text:p>1,56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.56">
            <text:p>1,56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314.71">
            <text:p>314,71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61.68">
            <text:p>61,68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376.39">
            <text:p>376,39</text:p>
          </table:table-cell>
          <table:table-cell/>
          <table:table-cell table:number-columns-repeated="242"/>
        </table:table-row>
        <table:table-row table:style-name="ro9" table:number-rows-repeated="3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3">03/07/2013</text:date>, <text:time>02:42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7-03T02:42:10.40</dc:date>
    <meta:print-date>2007-05-16T16:33:43</meta:print-date>
    <meta:editing-cycles>235</meta:editing-cycles>
    <meta:editing-duration>P1DT5H52M32S</meta:editing-duration>
    <meta:document-statistic meta:table-count="1" meta:cell-count="23" meta:object-count="1"/>
    <meta:user-defined meta:name="Info 1"/>
    <meta:user-defined meta:name="Info 2"/>
    <meta:user-defined meta:name="Info 3"/>
    <meta:user-defined meta:name="Info 4"/>
  </office:meta>
</office:document-meta>
</file>