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 OLIVERO">
            <text:p>SA OLIVERO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42 B Av de la République">
            <text:p>42 B Av de la République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610 Le Puy-ste-réparade">
            <text:p>13610 Le Puy-ste-réparad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49">
            <text:p>DEV049</text:p>
          </table:table-cell>
          <table:table-cell table:style-name="ce28" office:value-type="date" office:date-value="2013-07-03T00:00:00.000+02:00">
            <text:p>3/7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Tarif Porte de sécurité">
            <text:p>Tarif Porte de sécurité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ain d'oeuvre lors de l'installation">
            <text:p>Main d'oeuvre lors de l'installation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0.000000">
            <text:p>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ose et dépose">
            <text:p>Forfait de pose et dépos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00.0">
            <text:p>20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00.0">
            <text:p>20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 ">
            <text:p> 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0.000000">
            <text:p>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86.49">
            <text:p>86,4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86.49">
            <text:p>86,4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6.66">
            <text:p>26,66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6.66">
            <text:p>26,6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56">
            <text:p>1,56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56">
            <text:p>1,5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14.71">
            <text:p>314,7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61.68">
            <text:p>61,6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76.39">
            <text:p>376,39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/07/2013</text:date>, <text:time>02:4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3T02:42:10.40</dc:date>
    <meta:print-date>2007-05-16T16:33:43</meta:print-date>
    <meta:editing-cycles>235</meta:editing-cycles>
    <meta:editing-duration>P1DT5H52M32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