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6" style:family="table-cell" style:parent-style-name="Default">
      <style:text-properties fo:color="#000000" style:font-name="Verdana" fo:language="zxx" fo:country="none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ce7" style:family="table-cell" style:parent-style-name="Default"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border-right="none" fo:border-top="none"/>
      <style:text-properties style:use-window-font-color="true" style:text-outline="false" style:text-line-through-style="none" style:font-name="Arial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top"/>
      <style:text-properties fo:font-size="11pt" fo:font-weight="normal"/>
    </style:style>
    <style:style style:name="ce26" style:family="table-cell" style:parent-style-name="Default">
      <style:table-cell-properties style:vertical-align="middle"/>
      <style:text-properties fo:font-size="10pt" fo:font-weight="normal" style:font-size-asian="10pt" style:font-size-complex="10pt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 table:style-name="ce26"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Fax : 09 72 31 33 14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3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4">N° de TVA I.C :</text:span><text:span text:style-name="T5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AS François FONDEVILLE">
            <text:p>SAS François FONDEVILLE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91 rue de thor-CS 59540">
            <text:p>91 rue de thor-CS 59540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34080 Montpellier">
            <text:p>34080 Montpellier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51">
            <text:p>DEV051</text:p>
          </table:table-cell>
          <table:table-cell table:style-name="ce28" office:value-type="date" office:date-value="2013-07-09T00:00:00.000+02:00">
            <text:p>9/7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Urban center - Rue Jobin">
            <text:p>Urban center - Rue Jobin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4.0">
            <text:p>14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4.0">
            <text:p>14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2.5">
            <text:p>2,50</text:p>
          </table:table-cell>
          <table:table-cell table:style-name="ce77" office:value-type="float" office:value="2">
            <text:p>2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5.0">
            <text:p>5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Sirène/Flash extérieure supplémentaire">
            <text:p>Sirène/Flash extérieure supplémentaire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Signalisation Visuelle Dissuasive (bache)">
            <text:p>Signalisation Visuelle Dissuasive (bache)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0.09">
            <text:p>0,09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09">
            <text:p>0,09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19.09">
            <text:p>19,09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3.74">
            <text:p>3,74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22.83">
            <text:p>22,83</text:p>
          </table:table-cell>
          <table:table-cell/>
          <table:table-cell table:number-columns-repeated="242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9">09/07/2013</text:date>, <text:time>10:55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7-09T10:55:41.98</dc:date>
    <meta:print-date>2007-05-16T16:33:43</meta:print-date>
    <meta:editing-cycles>237</meta:editing-cycles>
    <meta:editing-duration>P1DT6H2M20S</meta:editing-duration>
    <meta:document-statistic meta:table-count="1" meta:cell-count="23" meta:object-count="1"/>
    <meta:user-defined meta:name="Info 1"/>
    <meta:user-defined meta:name="Info 2"/>
    <meta:user-defined meta:name="Info 3"/>
    <meta:user-defined meta:name="Info 4"/>
  </office:meta>
</office:document-meta>
</file>