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François FONDEVILLE">
            <text:p>SAS François FONDEVILL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91 rue de thor-CS 59540">
            <text:p>91 rue de thor-CS 59540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34080 Montpellier">
            <text:p>34080 Montpellier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2">
            <text:p>DEV052</text:p>
          </table:table-cell>
          <table:table-cell table:style-name="ce28" office:value-type="date" office:date-value="2013-07-09T00:00:00.000+02:00">
            <text:p>9/7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Urban center - Rue Jobin ">
            <text:p>Urban center - Rue Jobin 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5">
            <text:p>2,5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5.0">
            <text:p>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2.0">
            <text:p>2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0">
            <text:p>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lecteur de badges extérieur + 5 badges">
            <text:p>lecteur de badges extérieur + 5 badges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0">
            <text:p>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Taxe CNAPS 0.5%">
            <text:p>Taxe CNAPS 0.5%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 office:value-type="float" office:value="0.12">
            <text:p>0,1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2">
            <text:p>0,1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4.12">
            <text:p>24,1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4.73">
            <text:p>4,7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8.85">
            <text:p>28,85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