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2">
            <text:p>DEV052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 ">
            <text:p>Urban center - Rue Jobin 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5 badges">
            <text:p>lecteur de badges extérieur + 5 badges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vention illimitées sur site">
            <text:p>Intervention illimitées sur site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