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.A.S DUMEZ MEDITERRANEE">
            <text:p>S.A.S DUMEZ MEDITERRANE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980 rue andré ampère zi les milles">
            <text:p>980 rue andré ampère zi les milles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290 Les Milles">
            <text:p>13290 Les Milles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53">
            <text:p>DEV053</text:p>
          </table:table-cell>
          <table:table-cell table:style-name="ce28" office:value-type="date" office:date-value="2013-07-09T00:00:00.000+02:00">
            <text:p>9/7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Domaine Frascati">
            <text:p>Domaine Frascati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3.0">
            <text:p>3,00</text:p>
          </table:table-cell>
          <table:table-cell table:style-name="ce77" office:value-type="float" office:value="6">
            <text:p>6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8.0">
            <text:p>18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rène/Flash extérieure supplémentaire">
            <text:p>Sirène/Flash extérieure supplémentaire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3.0">
            <text:p>3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.0">
            <text:p>3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">
            <text:p>Intervention illimitées sur site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0.18">
            <text:p>0,18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8">
            <text:p>0,18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35.18">
            <text:p>35,18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6.9">
            <text:p>6,9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42.08">
            <text:p>42,08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3">03/07/2013</text:date>, <text:time>00:5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3T00:50:49.61</dc:date>
    <meta:print-date>2007-05-16T16:33:43</meta:print-date>
    <meta:editing-cycles>234</meta:editing-cycles>
    <meta:editing-duration>P1DT5H52M20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