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">
            <text:p>S.A.S DUMEZ MEDITERRANE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3">
            <text:p>DEV053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">
            <text:p>Domaine Frascat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8.0">
            <text:p>1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8">
            <text:p>0,1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5.18">
            <text:p>35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9">
            <text:p>6,9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2.08">
            <text:p>42,0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