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 DUMEZ MEDITERRANEE">
            <text:p>S.A.S DUMEZ MEDITERRANE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80 rue andré ampère zi les milles">
            <text:p>980 rue andré ampère zi les mille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Les Milles">
            <text:p>13290 Les Mill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3">
            <text:p>DEV053</text:p>
          </table:table-cell>
          <table:table-cell table:style-name="ce28" office:value-type="date" office:date-value="2013-07-09T00:00:00.000+02:00">
            <text:p>9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Frascati">
            <text:p>Domaine Frascati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1.9">
            <text:p>11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6">
            <text:p>6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5.39">
            <text:p>15,3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56">
            <text:p>2,5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5">
            <text:p>0,1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0">
            <text:p>30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88">
            <text:p>5,8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.88">
            <text:p>35,88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0:5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0:50:49.61</dc:date>
    <meta:print-date>2007-05-16T16:33:43</meta:print-date>
    <meta:editing-cycles>234</meta:editing-cycles>
    <meta:editing-duration>P1DT5H52M20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