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7">
            <text:p>DEV057</text:p>
          </table:table-cell>
          <table:table-cell table:style-name="ce26" office:value-type="date" office:date-value="2013-08-02T00:00:00.000+02:00">
            <text:p>2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Gardiennage)">
            <text:p>Domaine des deux moulins (Gardiennage)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5">
            <text:p>18,50</text:p>
          </table:table-cell>
          <table:table-cell table:style-name="ce83" office:value-type="float" office:value="63.000000">
            <text:p>63,00</text:p>
          </table:table-cell>
          <table:table-cell table:style-name="ce90" office:value-type="float" office:value="1165.5">
            <text:p>1 165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0.35">
            <text:p>20,35</text:p>
          </table:table-cell>
          <table:table-cell table:style-name="ce83" office:value-type="float" office:value="66.000000">
            <text:p>66,00</text:p>
          </table:table-cell>
          <table:table-cell table:style-name="ce90" office:value-type="float" office:value="1343.1">
            <text:p>1 343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0.35">
            <text:p>20,35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610.5">
            <text:p>610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2.2">
            <text:p>22,2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99.6">
            <text:p>399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7.49">
            <text:p>17,49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7.49">
            <text:p>17,4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3536.19">
            <text:p>3 536,1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693.09">
            <text:p>693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4229.28">
            <text:p>4 229,2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