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7">
            <text:p>DEV057</text:p>
          </table:table-cell>
          <table:table-cell table:style-name="ce26" office:value-type="date" office:date-value="2013-08-02T00:00:00.000+02:00">
            <text:p>2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">
            <text:p>Domaine des deux moulins 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: du 02/08/13 - 15h00 au 12/08/13 - 08h00 WE h24">
            <text:p>Gardiennage: du 02/08/13 - 15h00 au 12/08/13 - 08h00 WE h24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6.5">
            <text:p>16,50</text:p>
          </table:table-cell>
          <table:table-cell table:style-name="ce83" office:value-type="float" office:value="63.000000">
            <text:p>63,00</text:p>
          </table:table-cell>
          <table:table-cell table:style-name="ce90" office:value-type="float" office:value="1039.5">
            <text:p>1 03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e nuit">
            <text:p>Gardiennage Heure de nuit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66.000000">
            <text:p>66,00</text:p>
          </table:table-cell>
          <table:table-cell table:style-name="ce90" office:value-type="float" office:value="1201.2">
            <text:p>1 20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">
            <text:p>Gardiennage Heure Dimanch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546.0">
            <text:p>54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9.0">
            <text:p>19,0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42.0">
            <text:p>34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8.7">
            <text:p>18,70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3147.4">
            <text:p>3 147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616.89">
            <text:p>616,8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3764.29">
            <text:p>3 764,2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