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ECTP">
            <text:p>SEC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Les fontaines de la duranne - 185 Av Archimede ">
            <text:p>Les fontaines de la duranne - 185 Av Archimede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58">
            <text:p>DEV058</text:p>
          </table:table-cell>
          <table:table-cell table:style-name="ce28" office:value-type="date" office:date-value="2013-08-02T00:00:00.000+02:00">
            <text:p>2/8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Domaine des deux moulins (Vidéo HD)">
            <text:p>Domaine des deux moulins (Vidéo HD)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kit N°4 Système de surveillance autonome 8DM + 4 ">
            <text:p>kit N°4 Système de surveillance autonome 8DM + 4 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40.0">
            <text:p>4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40.0">
            <text:p>4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ystème de surveillance vidéo intégrant 8 détecteurs volumétrique double technologie extérieur IP55 et 4 AD-CAM caméra haute définition 3 MP extérieur IP55.">
            <text:p>Système de surveillance vidéo intégrant 8 détecteurs volumétrique double technologie extérieur IP55 et 4 AD-CAM caméra haute définition 3 MP extérieur IP55.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Dissuasive (bache)">
            <text:p>Signalisation Visuelle Dissuasive (bache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2">
            <text:p>0,2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2">
            <text:p>0,2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40.2">
            <text:p>40,2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7.88">
            <text:p>7,8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48.08">
            <text:p>48,08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0">10/05/2013</text:date>, <text:time>18:1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5-10T18:16:40.85</dc:date>
    <meta:print-date>2007-05-16T16:33:43</meta:print-date>
    <meta:editing-cycles>230</meta:editing-cycles>
    <meta:editing-duration>P1DT5H52M1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