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8">
            <text:p>DEV058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(Vidéo HD)">
            <text:p>Domaine des deux moulins (Vidéo HD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4 Système de surveillance autonome 8DM + 4 ">
            <text:p>kit N°4 Système de surveillance autonome 8DM + 4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40.0">
            <text:p>4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0.0">
            <text:p>4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2">
            <text:p>0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">
            <text:p>0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0.2">
            <text:p>40,2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88">
            <text:p>7,8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8.08">
            <text:p>48,0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