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9">
            <text:p>DEV059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)">
            <text:p>Domaine des deux moulins (vidéo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4.0">
            <text:p>2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21">
            <text:p>0,2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1">
            <text:p>0,2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1.21">
            <text:p>41,2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8.08">
            <text:p>8,0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9.29">
            <text:p>49,29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