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9">
            <text:p>DEV059</text:p>
          </table:table-cell>
          <table:table-cell table:style-name="ce28" office:value-type="date" office:date-value="2013-08-02T00:00:00.000+02:00">
            <text:p>2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des deux moulins (vidéo)">
            <text:p>Domaine des deux moulins (vidéo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5">
            <text:p>2,50</text:p>
          </table:table-cell>
          <table:table-cell table:style-name="ce77" office:value-type="float" office:value="9">
            <text:p>9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2.5">
            <text:p>22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2.5">
            <text:p>2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5">
            <text:p>2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2">
            <text:p>0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2">
            <text:p>0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9.2">
            <text:p>39,2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7.68">
            <text:p>7,6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6.88">
            <text:p>46,8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