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0">
            <text:p>DEV060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vidéo)">
            <text:p>Centre de maintenance tramway Aubagne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1">
            <text:p>2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3.0">
            <text:p>6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42">
            <text:p>0,4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42">
            <text:p>0,4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83.42">
            <text:p>83,4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6.35">
            <text:p>16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99.77">
            <text:p>99,7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