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 SERPAT TRAVAUX">
            <text:p>S.A.S SERPAT TRAVAUX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7 Traverse des Baudillons">
            <text:p>97 Traverse des Baudillon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0 Marseille">
            <text:p>13000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1">
            <text:p>DEV061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entre de maintenance tramway Aubagne (vidéo HD)">
            <text:p>Centre de maintenance tramway Aubagne (vidéo HD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10 Système de surveillance autonome 20DM + 10 AD-CAM.">
            <text:p>kit N°10 Système de surveillance autonome 20DM + 10 AD-CAM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70.0">
            <text:p>7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70.0">
            <text:p>7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vertisseur sonore et visuel d'intrusion">
            <text:p>Avertisseur sonore et visuel d'intrusion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4.0">
            <text:p>4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8.0">
            <text:p>8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Dissuasive (bache)">
            <text:p>Signalisation Visuelle Dissuasive (bache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39">
            <text:p>0,3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39">
            <text:p>0,3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78.39">
            <text:p>78,3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5.36">
            <text:p>15,3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93.75">
            <text:p>93,7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