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2">
            <text:p>DEV062</text:p>
          </table:table-cell>
          <table:table-cell table:style-name="ce28" office:value-type="date" office:date-value="2013-11-13T00:00:00.000+01:00">
            <text:p>13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AP Timone vidéo">
            <text:p>CAP Timone vidéo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9">
            <text:p>14,9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9">
            <text:p>14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2">
            <text:p>2,20</text:p>
          </table:table-cell>
          <table:table-cell table:style-name="ce77" office:value-type="float" office:value="3">
            <text:p>3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.6">
            <text:p>6,6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1">
            <text:p>0,11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1">
            <text:p>0,11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1.61">
            <text:p>21,6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24">
            <text:p>4,2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5.85">
            <text:p>25,8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