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62">
            <text:p>DEV062</text:p>
          </table:table-cell>
          <table:table-cell table:style-name="ce28" office:value-type="date" office:date-value="2013-11-13T00:00:00.000+01:00">
            <text:p>13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AP Timone vidéo">
            <text:p>CAP Timone vidéo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9">
            <text:p>14,9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9">
            <text:p>14,9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5">
            <text:p>2,5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5">
            <text:p>2,5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09">
            <text:p>0,0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9">
            <text:p>0,0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7.49">
            <text:p>17,4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.43">
            <text:p>3,4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0.92">
            <text:p>20,92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