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2">
            <text:p>DEV062</text:p>
          </table:table-cell>
          <table:table-cell table:style-name="ce28" office:value-type="date" office:date-value="2013-11-13T00:00:00.000+01:00">
            <text:p>13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">
            <text:p>CAP Timone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2.37">
            <text:p>12,3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48">
            <text:p>5,4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94">
            <text:p>17,9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52">
            <text:p>3,5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1.46">
            <text:p>21,4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