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.A.S SERPAT TRAVAUX">
            <text:p>S.A.S SERPAT TRAVAU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97 Traverse des Baudillons">
            <text:p>97 Traverse des Baudillon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000 Marseille">
            <text:p>13000 Marseill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4">
            <text:p>DEV064</text:p>
          </table:table-cell>
          <table:table-cell table:style-name="ce26" office:value-type="date" office:date-value="2013-08-05T00:00:00.000+02:00">
            <text:p>5/8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entre de maintenance tramway Aubagne (Gardiennage)">
            <text:p>Centre de maintenance tramway Aubagne (Gardiennage)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u 05/08/2013 - 19h00 au 02/09/2013 - 06h30">
            <text:p>Du 05/08/2013 - 19h00 au 02/09/2013 - 06h30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/>
          <table:table-cell table:style-name="ce83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16.5">
            <text:p>16,50</text:p>
          </table:table-cell>
          <table:table-cell table:style-name="ce83" office:value-type="float" office:value="127.000000">
            <text:p>127,00</text:p>
          </table:table-cell>
          <table:table-cell table:style-name="ce90" office:value-type="float" office:value="2095.5">
            <text:p>2 095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e nuit">
            <text:p>Gardiennage Heure de nuit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18.2">
            <text:p>18,20</text:p>
          </table:table-cell>
          <table:table-cell table:style-name="ce83" office:value-type="float" office:value="216.000000">
            <text:p>216,00</text:p>
          </table:table-cell>
          <table:table-cell table:style-name="ce90" office:value-type="float" office:value="3931.2">
            <text:p>3 931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">
            <text:p>Gardiennage Heure Dimanche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18.2">
            <text:p>18,20</text:p>
          </table:table-cell>
          <table:table-cell table:style-name="ce83" office:value-type="float" office:value="60.000000">
            <text:p>60,00</text:p>
          </table:table-cell>
          <table:table-cell table:style-name="ce90" office:value-type="float" office:value="1092.0">
            <text:p>1 09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9.0">
            <text:p>19,00</text:p>
          </table:table-cell>
          <table:table-cell table:style-name="ce83" office:value-type="float" office:value="37.000000">
            <text:p>37,00</text:p>
          </table:table-cell>
          <table:table-cell table:style-name="ce90" office:value-type="float" office:value="703.0">
            <text:p>70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S Heure jour ferié">
            <text:p>ADS Heure jour ferié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33.0">
            <text:p>33,00</text:p>
          </table:table-cell>
          <table:table-cell table:style-name="ce83" office:value-type="float" office:value="24.000000">
            <text:p>24,00</text:p>
          </table:table-cell>
          <table:table-cell table:style-name="ce90" office:value-type="float" office:value="792.0">
            <text:p>79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8613.7">
            <text:p>8 613,7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1688.29">
            <text:p>1 688,2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10301.99">
            <text:p>10 301,9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