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5">
            <text:p>DEV065</text:p>
          </table:table-cell>
          <table:table-cell table:style-name="ce28" office:value-type="date" office:date-value="2013-08-06T00:00:00.000+02:00">
            <text:p>6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Villa Gabriel">
            <text:p>Villa Gabrie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Dissuasive (bache)">
            <text:p>Signalisation Visuelle Dissuasive (bache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7.09">
            <text:p>17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35">
            <text:p>3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0.44">
            <text:p>20,4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