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.A MEDIANE">
            <text:p>S.A MEDIAN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130 Rue Frédéric Joliot">
            <text:p>130 Rue Frédéric Joliot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290 Aix-en-provence">
            <text:p>13290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65">
            <text:p>DEV065</text:p>
          </table:table-cell>
          <table:table-cell table:style-name="ce28" office:value-type="date" office:date-value="2013-08-06T00:00:00.000+02:00">
            <text:p>6/8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Villa Gabriel">
            <text:p>Villa Gabriel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rène/Flash extérieure supplémentaire">
            <text:p>Sirène/Flash extérieure supplémentaire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3.0">
            <text:p>3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.0">
            <text:p>3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Dissuasive (bache)">
            <text:p>Signalisation Visuelle Dissuasive (bache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09">
            <text:p>0,0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09">
            <text:p>0,0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17.09">
            <text:p>17,09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3.35">
            <text:p>3,3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0.44">
            <text:p>20,44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