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Eiffage Construction Azur">
            <text:p>SAS Eiffage Construction Azu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431 Bd Léry">
            <text:p>431 Bd Léry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140 Six-Fours-Les-Plages">
            <text:p>83140 Six-Fours-Les-Plag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6">
            <text:p>DEV066</text:p>
          </table:table-cell>
          <table:table-cell table:style-name="ce28" office:value-type="date" office:date-value="2013-08-09T00:00:00.000+02:00">
            <text:p>9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Opération Féniics">
            <text:p>Opération Féniic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3">
            <text:p>2,3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3">
            <text:p>2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8">
            <text:p>0,0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8">
            <text:p>0,0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6.38">
            <text:p>16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21">
            <text:p>3,2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9.59">
            <text:p>19,59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