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 Eiffage Construction Azur">
            <text:p>SAS Eiffage Construction Azur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431 Bd Léry">
            <text:p>431 Bd Léry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83140 Six-Fours-Les-Plages">
            <text:p>83140 Six-Fours-Les-Plages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66">
            <text:p>DEV066</text:p>
          </table:table-cell>
          <table:table-cell table:style-name="ce28" office:value-type="date" office:date-value="2013-08-09T00:00:00.000+02:00">
            <text:p>9/8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Opération Féniics">
            <text:p>Opération Féniics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3">
            <text:p>2,3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3">
            <text:p>2,3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rène/Flash extérieure supplémentaire">
            <text:p>Sirène/Flash extérieure supplémentaire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2.5">
            <text:p>2,5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08">
            <text:p>0,08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8">
            <text:p>0,08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6.38">
            <text:p>16,3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3.21">
            <text:p>3,21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19.59">
            <text:p>19,59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10/05/2013</text:date>, <text:time>18:1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5-10T18:16:40.85</dc:date>
    <meta:print-date>2007-05-16T16:33:43</meta:print-date>
    <meta:editing-cycles>230</meta:editing-cycles>
    <meta:editing-duration>P1DT5H52M1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