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Eiffage Construction Azur">
            <text:p>SAS Eiffage Construction Azur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31 Bd Léry">
            <text:p>431 Bd Léry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140 Six-Fours-Les-Plages">
            <text:p>83140 Six-Fours-Les-Plag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7">
            <text:p>DEV067</text:p>
          </table:table-cell>
          <table:table-cell table:style-name="ce28" office:value-type="date" office:date-value="2013-08-12T00:00:00.000+02:00">
            <text:p>1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Opération Féniics (Ronde de fermeture)">
            <text:p>Opération Féniics (Ronde de fermetur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">
            <text:p>Ronde de fermetur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7.0">
            <text:p>27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7.0">
            <text:p>2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3">
            <text:p>0,1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3">
            <text:p>0,1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7.13">
            <text:p>27,1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32">
            <text:p>5,3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2.45">
            <text:p>32,4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