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U Campenon Bernard Provence">
            <text:p>SASU Campenon Bernard Prove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ot Plein Soleil">
            <text:p>Lot Plein Soleil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80 Aix en Provence">
            <text:p>13080 Aix en 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8">
            <text:p>DEV068</text:p>
          </table:table-cell>
          <table:table-cell table:style-name="ce28" office:value-type="date" office:date-value="2013-08-21T00:00:00.000+02:00">
            <text:p>2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ure provence (base vie)">
            <text:p>Pure provence (base vi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1 détecteurs video">
            <text:p>Forfait Journalier Proctection Alarme 1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5.96">
            <text:p>5,9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96">
            <text:p>5,9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">
            <text:p>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4">
            <text:p>0,0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4">
            <text:p>0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7.0">
            <text:p>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37">
            <text:p>1,3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.37">
            <text:p>8,37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