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LG INVEST 1">
            <text:p>LG INVEST 1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">
            <text:p/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... ...">
            <text:p>... ...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70">
            <text:p>DEV070</text:p>
          </table:table-cell>
          <table:table-cell table:style-name="ce28" office:value-type="date" office:date-value="2013-08-28T00:00:00.000+02:00">
            <text:p>28/8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LE FIRST">
            <text:p>LE FIRST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0">
            <text:p>1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0">
            <text:p>2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.0">
            <text:p>2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gnalisation Visuelle et Sonore Dissuasive (Sirène/flash, panneaux,...)">
            <text:p>Signalisation Visuelle et Sonore Dissuasive (Sirène/flash, panneaux,...)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0.08">
            <text:p>0,08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08">
            <text:p>0,08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5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16.08">
            <text:p>16,08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3.15">
            <text:p>3,15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19.23">
            <text:p>19,23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9">09/08/2013</text:date>, <text:time>14:58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09T14:58:03.53</dc:date>
    <meta:print-date>2007-05-16T16:33:43</meta:print-date>
    <meta:editing-cycles>231</meta:editing-cycles>
    <meta:editing-duration>P1DT5H52M32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