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LG INVEST 1">
            <text:p>LG INVEST 1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... ...">
            <text:p>... ...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0">
            <text:p>DEV070</text:p>
          </table:table-cell>
          <table:table-cell table:style-name="ce28" office:value-type="date" office:date-value="2013-08-28T00:00:00.000+02:00">
            <text:p>28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FIRST">
            <text:p>LE FIRS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.0">
            <text:p>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8.09">
            <text:p>18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55">
            <text:p>3,5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1.64">
            <text:p>21,6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4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4:58:03.53</dc:date>
    <meta:print-date>2007-05-16T16:33:43</meta:print-date>
    <meta:editing-cycles>231</meta:editing-cycles>
    <meta:editing-duration>P1DT5H52M32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