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2">
            <text:p>DEV072</text:p>
          </table:table-cell>
          <table:table-cell table:style-name="ce28" office:value-type="date" office:date-value="2013-09-02T00:00:00.000+02:00">
            <text:p>2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hâteau d'eau Miramas PDS">
            <text:p>Château d'eau Miramas PD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ose et dépose">
            <text:p>Forfait de pose et dépos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00.0">
            <text:p>20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00.0">
            <text:p>2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Habillage tolé location 1 jour">
            <text:p>Habillage tolé location 1 jour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0.86">
            <text:p>0,8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86">
            <text:p>0,8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02">
            <text:p>0,0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2">
            <text:p>0,0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03.67">
            <text:p>203,6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9.92">
            <text:p>39,9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43.59">
            <text:p>243,5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