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2">
            <text:p>DEV072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PDS">
            <text:p>Château d'eau Miramas PD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Habillage tolé location 1 jour">
            <text:p>Habillage tolé location 1 jour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86">
            <text:p>0,8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86">
            <text:p>0,8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2">
            <text:p>1,0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2">
            <text:p>1,0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4.67">
            <text:p>204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0.12">
            <text:p>40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4.79">
            <text:p>244,7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