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2">
            <text:p>DEV072</text:p>
          </table:table-cell>
          <table:table-cell table:style-name="ce28" office:value-type="date" office:date-value="2013-09-02T00:00:00.000+02:00">
            <text:p>2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hâteau d'eau Miramas PDS">
            <text:p>Château d'eau Miramas PD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ose et dépose">
            <text:p>Forfait de pose et dépos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00.0">
            <text:p>20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00.0">
            <text:p>20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83.7">
            <text:p>83,7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Habillage tolé location 1 jour">
            <text:p>Habillage tolé location 1 jour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0.86">
            <text:p>0,86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51.6">
            <text:p>51,6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83.7">
            <text:p>83,7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86">
            <text:p>0,86</text:p>
          </table:table-cell>
          <table:table-cell table:style-name="ce77" office:value-type="float" office:value="3">
            <text:p>3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77.4">
            <text:p>77,4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0.09">
            <text:p>0,0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2.7">
            <text:p>2,7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99.1">
            <text:p>499,1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97.82">
            <text:p>97,8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596.92">
            <text:p>596,92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