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2">
            <text:p>DEV072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 PDS">
            <text:p>Château d'eau Miramas PD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0.000000">
            <text:p>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86">
            <text:p>0,86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51.6">
            <text:p>51,6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0.000000">
            <text:p>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Habillage tolé location 1 jour">
            <text:p>Habillage tolé location 1 jour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0.86">
            <text:p>0,86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77.4">
            <text:p>77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0.000000">
            <text:p>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2.7">
            <text:p>2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99.1">
            <text:p>499,1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97.82">
            <text:p>97,8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96.92">
            <text:p>596,92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