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3">
            <text:p>DEV073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HD">
            <text:p>Château d'eau Miramas H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HD 1IR+1CAM autonomme sur fixation mural">
            <text:p>Unité de surveillance vidéo HD 1IR+1CAM autonomme sur fixation mural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1.0">
            <text:p>11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2.0">
            <text:p>2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HD 2IR+2CAM autonomme sur fixation mural">
            <text:p>Unité de surveillance vidéo HD 2IR+2CAM autonomme sur fixation mural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4.0">
            <text:p>14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8.0">
            <text:p>2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25">
            <text:p>0,2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5">
            <text:p>0,2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50.25">
            <text:p>50,2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.85">
            <text:p>9,8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60.1">
            <text:p>60,1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