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3">
            <text:p>DEV073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HD">
            <text:p>Château d'eau Mirama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1.5">
            <text:p>11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3.0">
            <text:p>2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3.5">
            <text:p>13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5">
            <text:p>0,2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5">
            <text:p>0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0.25">
            <text:p>50,2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.85">
            <text:p>9,8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0.1">
            <text:p>60,1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