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.A MEDIANE">
            <text:p>S.A MEDIAN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130 Rue Frédéric Joliot">
            <text:p>130 Rue Frédéric Joliot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290 Aix-en-provence">
            <text:p>13290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73">
            <text:p>DEV073</text:p>
          </table:table-cell>
          <table:table-cell table:style-name="ce28" office:value-type="date" office:date-value="2013-09-02T00:00:00.000+02:00">
            <text:p>2/9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Château d'eau Miramas HD">
            <text:p>Château d'eau Miramas HD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D-CAM-M1">
            <text:p>AD-CAM-M1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9.0">
            <text:p>9,00</text:p>
          </table:table-cell>
          <table:table-cell table:style-name="ce77" office:value-type="float" office:value="2">
            <text:p>2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8.0">
            <text:p>18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D-CAM-M2">
            <text:p>AD-CAM-M2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11.0">
            <text:p>11,00</text:p>
          </table:table-cell>
          <table:table-cell table:style-name="ce77" office:value-type="float" office:value="3">
            <text:p>3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3.0">
            <text:p>33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26">
            <text:p>0,26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26">
            <text:p>0,26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51.26">
            <text:p>51,26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10.05">
            <text:p>10,0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61.31">
            <text:p>61,31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