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.A MEDIANE">
            <text:p>S.A MEDIANE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130 Rue Frédéric Joliot">
            <text:p>130 Rue Frédéric Joliot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13290 Aix-en-provence">
            <text:p>13290 Aix-en-provence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73">
            <text:p>DEV073</text:p>
          </table:table-cell>
          <table:table-cell table:style-name="ce28" office:value-type="date" office:date-value="2013-09-02T00:00:00.000+02:00">
            <text:p>2/9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Château d'eau Miramas HD">
            <text:p>Château d'eau Miramas HD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AD-CAM-M1">
            <text:p>AD-CAM-M1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9.0">
            <text:p>9,00</text:p>
          </table:table-cell>
          <table:table-cell table:style-name="ce77" office:value-type="float" office:value="3">
            <text:p>3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7.0">
            <text:p>27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AD-CAM-M2">
            <text:p>AD-CAM-M2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11.0">
            <text:p>11,00</text:p>
          </table:table-cell>
          <table:table-cell table:style-name="ce77" office:value-type="float" office:value="3">
            <text:p>3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33.0">
            <text:p>33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Signalisation Visuelle et Sonore Dissuasive (Sirène/flash, panneaux,...)">
            <text:p>Signalisation Visuelle et Sonore Dissuasive (Sirène/flash, panneaux,...)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0.26">
            <text:p>0,26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26">
            <text:p>0,26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60.26">
            <text:p>60,26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11.81">
            <text:p>11,81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72.07">
            <text:p>72,07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8">28/08/2013</text:date>, <text:time>12:5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28T12:56:25.96</dc:date>
    <meta:print-date>2007-05-16T16:33:43</meta:print-date>
    <meta:editing-cycles>232</meta:editing-cycles>
    <meta:editing-duration>P1DT5H56M3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