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Poggia Provence">
            <text:p>SA Poggia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26 Allee des Temps Perdus ">
            <text:p>126 Allee des Temps Perdus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4300 Cavaillon">
            <text:p>84300 Cavail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5">
            <text:p>DEV075</text:p>
          </table:table-cell>
          <table:table-cell table:style-name="ce28" office:value-type="date" office:date-value="2013-09-05T00:00:00.000+02:00">
            <text:p>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HPAD St Mître">
            <text:p>EHPAD St Mît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